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City</text:p>
          </table:table-cell>
          <table:table-cell office:value-type="string">
            <text:p>Lattitude</text:p>
          </table:table-cell>
          <table:table-cell office:value-type="string">
            <text:p>tan(L)</text:p>
          </table:table-cell>
          <table:table-cell office:value-type="string">
            <text:p>Proportion</text:p>
          </table:table-cell>
          <table:table-cell office:value-type="string">
            <text:p>Length</text:p>
          </table:table-cell>
        </table:table-row>
        <table:table-row table:style-name="ro1">
          <table:table-cell office:value-type="string">
            <text:p>San Francisco</text:p>
          </table:table-cell>
          <table:table-cell office:value-type="float" office:value="37.75">
            <text:p>37.8</text:p>
          </table:table-cell>
          <table:table-cell table:formula="oooc:=TAN(RADIANS([.B2]))" office:value-type="float" office:value="0.774282727841795">
            <text:p>0.8</text:p>
          </table:table-cell>
          <table:table-cell table:formula="oooc:=[.C2]/(1+[.C2])" office:value-type="float" office:value="0.436391965999476">
            <text:p>0.4</text:p>
          </table:table-cell>
          <table:table-cell table:formula="oooc:=85.6*(1-[.D2])" office:value-type="float" office:value="48.2448477104448">
            <text:p>48.2</text:p>
          </table:table-cell>
        </table:table-row>
        <table:table-row table:style-name="ro1">
          <table:table-cell office:value-type="string">
            <text:p>Los Angeles</text:p>
          </table:table-cell>
          <table:table-cell office:value-type="float" office:value="34">
            <text:p>34</text:p>
          </table:table-cell>
          <table:table-cell table:formula="oooc:=TAN(RADIANS([.B3]))" office:value-type="float" office:value="0.674508516842427">
            <text:p>0.7</text:p>
          </table:table-cell>
          <table:table-cell table:formula="oooc:=[.C3]/(1+[.C3])" office:value-type="float" office:value="0.402809845431141">
            <text:p>0.4</text:p>
          </table:table-cell>
          <table:table-cell table:formula="oooc:=85.6*(1-[.D3])" office:value-type="float" office:value="51.1194772310943">
            <text:p>51.1</text:p>
          </table:table-cell>
        </table:table-row>
        <table:table-row table:style-name="ro1">
          <table:table-cell office:value-type="string">
            <text:p>Great Yarmouth</text:p>
          </table:table-cell>
          <table:table-cell office:value-type="float" office:value="52.6">
            <text:p>52.6</text:p>
          </table:table-cell>
          <table:table-cell table:formula="oooc:=TAN(RADIANS([.B4]))" office:value-type="float" office:value="1.30794570442141">
            <text:p>1.3</text:p>
          </table:table-cell>
          <table:table-cell table:formula="oooc:=[.C4]/(1+[.C4])" office:value-type="float" office:value="0.566714243717143">
            <text:p>0.6</text:p>
          </table:table-cell>
          <table:table-cell table:formula="oooc:=85.6*(1-[.D4])" office:value-type="float" office:value="37.0892607378125">
            <text:p>37.1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float" office:value="51.3">
            <text:p>51.3</text:p>
          </table:table-cell>
          <table:table-cell table:formula="oooc:=TAN(RADIANS([.B5]))" office:value-type="float" office:value="1.24820403635305">
            <text:p>1.2</text:p>
          </table:table-cell>
          <table:table-cell table:formula="oooc:=[.C5]/(1+[.C5])" office:value-type="float" office:value="0.555200513907909">
            <text:p>0.6</text:p>
          </table:table-cell>
          <table:table-cell table:formula="oooc:=85.6*(1-[.D5])" office:value-type="float" office:value="38.0748360094829">
            <text:p>38.1</text:p>
          </table:table-cell>
        </table:table-row>
        <table:table-row table:style-name="ro1">
          <table:table-cell office:value-type="string">
            <text:p>Minneapolis</text:p>
          </table:table-cell>
          <table:table-cell office:value-type="float" office:value="45">
            <text:p>45</text:p>
          </table:table-cell>
          <table:table-cell table:formula="oooc:=TAN(RADIANS([.B6]))" office:value-type="float" office:value="1">
            <text:p>1</text:p>
          </table:table-cell>
          <table:table-cell table:formula="oooc:=[.C6]/(1+[.C6])" office:value-type="float" office:value="0.5">
            <text:p>0.5</text:p>
          </table:table-cell>
          <table:table-cell table:formula="oooc:=85.6*(1-[.D6])" office:value-type="float" office:value="42.8">
            <text:p>42.8</text:p>
          </table:table-cell>
        </table:table-row>
        <table:table-row table:style-name="ro1">
          <table:table-cell office:value-type="string">
            <text:p>Washington, D.C.</text:p>
          </table:table-cell>
          <table:table-cell office:value-type="float" office:value="38.89">
            <text:p>38.9</text:p>
          </table:table-cell>
          <table:table-cell table:formula="oooc:=TAN(RADIANS([.B7]))" office:value-type="float" office:value="0.806610151499751">
            <text:p>0.8</text:p>
          </table:table-cell>
          <table:table-cell table:formula="oooc:=[.C7]/(1+[.C7])" office:value-type="float" office:value="0.446477149943028">
            <text:p>0.4</text:p>
          </table:table-cell>
          <table:table-cell table:formula="oooc:=85.6*(1-[.D7])" office:value-type="float" office:value="47.3815559648768">
            <text:p>47.4</text:p>
          </table:table-cell>
        </table:table-row>
        <table:table-row table:style-name="ro1">
          <table:table-cell office:value-type="string">
            <text:p>Chicago</text:p>
          </table:table-cell>
          <table:table-cell office:value-type="float" office:value="41.87">
            <text:p>41.9</text:p>
          </table:table-cell>
          <table:table-cell table:formula="oooc:=TAN(RADIANS([.B8]))" office:value-type="float" office:value="0.896304003203434">
            <text:p>0.9</text:p>
          </table:table-cell>
          <table:table-cell table:formula="oooc:=[.C8]/(1+[.C8])" office:value-type="float" office:value="0.472658393216121">
            <text:p>0.5</text:p>
          </table:table-cell>
          <table:table-cell table:formula="oooc:=85.6*(1-[.D8])" office:value-type="float" office:value="45.1404415407">
            <text:p>45.1</text:p>
          </table:table-cell>
        </table:table-row>
        <table:table-row table:style-name="ro1">
          <table:table-cell office:value-type="string">
            <text:p>Boston</text:p>
          </table:table-cell>
          <table:table-cell office:value-type="float" office:value="42.34">
            <text:p>42.3</text:p>
          </table:table-cell>
          <table:table-cell table:formula="oooc:=TAN(RADIANS([.B9]))" office:value-type="float" office:value="0.911206965194738">
            <text:p>0.9</text:p>
          </table:table-cell>
          <table:table-cell table:formula="oooc:=[.C9]/(1+[.C9])" office:value-type="float" office:value="0.476770429256934">
            <text:p>0.5</text:p>
          </table:table-cell>
          <table:table-cell table:formula="oooc:=85.6*(1-[.D9])" office:value-type="float" office:value="44.7884512556064">
            <text:p>44.8</text:p>
          </table:table-cell>
        </table:table-row>
        <table:table-row table:style-name="ro1">
          <table:table-cell office:value-type="string">
            <text:p>Seoul</text:p>
          </table:table-cell>
          <table:table-cell office:value-type="float" office:value="37.5">
            <text:p>37.5</text:p>
          </table:table-cell>
          <table:table-cell table:formula="oooc:=TAN(RADIANS([.B10]))" office:value-type="float" office:value="0.76732698797896">
            <text:p>0.8</text:p>
          </table:table-cell>
          <table:table-cell table:formula="oooc:=[.C10]/(1+[.C10])" office:value-type="float" office:value="0.434173751206302">
            <text:p>0.4</text:p>
          </table:table-cell>
          <table:table-cell table:formula="oooc:=85.6*(1-[.D10])" office:value-type="float" office:value="48.4347268967405">
            <text:p>48.4</text:p>
          </table:table-cell>
        </table:table-row>
        <table:table-row table:style-name="ro1">
          <table:table-cell office:value-type="string">
            <text:p>Pittsburgh</text:p>
          </table:table-cell>
          <table:table-cell office:value-type="float" office:value="40.6">
            <text:p>40.6</text:p>
          </table:table-cell>
          <table:table-cell table:formula="oooc:=TAN(RADIANS([.B11]))" office:value-type="float" office:value="0.857103661074899">
            <text:p>0.9</text:p>
          </table:table-cell>
          <table:table-cell table:formula="oooc:=[.C11]/(1+[.C11])" office:value-type="float" office:value="0.461527096758187">
            <text:p>0.5</text:p>
          </table:table-cell>
          <table:table-cell table:formula="oooc:=85.6*(1-[.D11])" office:value-type="float" office:value="46.0932805174992">
            <text:p>46.1</text:p>
          </table:table-cell>
        </table:table-row>
        <table:table-row table:style-name="ro1">
          <table:table-cell office:value-type="string">
            <text:p>Albuquerque</text:p>
          </table:table-cell>
          <table:table-cell office:value-type="float" office:value="35.11">
            <text:p>35.1</text:p>
          </table:table-cell>
          <table:table-cell table:formula="oooc:=TAN(RADIANS([.B12]))" office:value-type="float" office:value="0.703072545714329">
            <text:p>0.7</text:p>
          </table:table-cell>
          <table:table-cell table:formula="oooc:=[.C12]/(1+[.C12])" office:value-type="float" office:value="0.41282595241381">
            <text:p>0.4</text:p>
          </table:table-cell>
          <table:table-cell table:formula="oooc:=85.6*(1-[.D12])" office:value-type="float" office:value="50.2620984733779">
            <text:p>50.3</text:p>
          </table:table-cell>
        </table:table-row>
        <table:table-row table:style-name="ro1">
          <table:table-cell office:value-type="string">
            <text:p>Miami</text:p>
          </table:table-cell>
          <table:table-cell office:value-type="float" office:value="25.8">
            <text:p>25.8</text:p>
          </table:table-cell>
          <table:table-cell table:formula="oooc:=TAN(RADIANS([.B13]))" office:value-type="float" office:value="0.483418888061704">
            <text:p>0.5</text:p>
          </table:table-cell>
          <table:table-cell table:formula="oooc:=[.C13]/(1+[.C13])" office:value-type="float" office:value="0.325881577989989">
            <text:p>0.3</text:p>
          </table:table-cell>
          <table:table-cell table:formula="oooc:=85.6*(1-[.D13])" office:value-type="float" office:value="57.7045369240569">
            <text:p>57.7</text:p>
          </table:table-cell>
        </table:table-row>
        <table:table-row table:style-name="ro1">
          <table:table-cell office:value-type="string">
            <text:p>Anchorage</text:p>
          </table:table-cell>
          <table:table-cell office:value-type="float" office:value="61.2">
            <text:p>61.2</text:p>
          </table:table-cell>
          <table:table-cell table:formula="oooc:=TAN(RADIANS([.B14]))" office:value-type="float" office:value="1.81899324728107">
            <text:p>1.8</text:p>
          </table:table-cell>
          <table:table-cell table:formula="oooc:=[.C14]/(1+[.C14])" office:value-type="float" office:value="0.645263428365958">
            <text:p>0.6</text:p>
          </table:table-cell>
          <table:table-cell table:formula="oooc:=85.6*(1-[.D14])" office:value-type="float" office:value="30.365450531874">
            <text:p>30.4</text:p>
          </table:table-cell>
        </table:table-row>
        <table:table-row table:style-name="ro1">
          <table:table-cell office:value-type="string">
            <text:p>Mexico City</text:p>
          </table:table-cell>
          <table:table-cell office:value-type="float" office:value="19.4">
            <text:p>19.4</text:p>
          </table:table-cell>
          <table:table-cell table:formula="oooc:=TAN(RADIANS([.B15]))" office:value-type="float" office:value="0.352155590289219">
            <text:p>0.4</text:p>
          </table:table-cell>
          <table:table-cell table:formula="oooc:=[.C15]/(1+[.C15])" office:value-type="float" office:value="0.260440139299276">
            <text:p>0.3</text:p>
          </table:table-cell>
          <table:table-cell table:formula="oooc:=85.6*(1-[.D15])" office:value-type="float" office:value="63.306324075982">
            <text:p>63.3</text:p>
          </table:table-cell>
        </table:table-row>
        <table:table-row table:style-name="ro1">
          <table:table-cell office:value-type="string">
            <text:p>Ho Chi Minh City</text:p>
          </table:table-cell>
          <table:table-cell office:value-type="float" office:value="10.7">
            <text:p>10.7</text:p>
          </table:table-cell>
          <table:table-cell table:formula="oooc:=TAN(RADIANS([.B16]))" office:value-type="float" office:value="0.188951961585141">
            <text:p>0.2</text:p>
          </table:table-cell>
          <table:table-cell table:formula="oooc:=[.C16]/(1+[.C16])" office:value-type="float" office:value="0.15892312531553">
            <text:p>0.2</text:p>
          </table:table-cell>
          <table:table-cell table:formula="oooc:=85.6*(1-[.D16])" office:value-type="float" office:value="71.9961804729906">
            <text:p>72</text:p>
          </table:table-cell>
        </table:table-row>
        <table:table-row table:style-name="ro1">
          <table:table-cell office:value-type="string">
            <text:p>Reykjavik</text:p>
          </table:table-cell>
          <table:table-cell office:value-type="float" office:value="64.1">
            <text:p>64.1</text:p>
          </table:table-cell>
          <table:table-cell table:formula="oooc:=TAN(RADIANS([.B17]))" office:value-type="float" office:value="2.05941871785087">
            <text:p>2.1</text:p>
          </table:table-cell>
          <table:table-cell table:formula="oooc:=[.C17]/(1+[.C17])" office:value-type="float" office:value="0.673140523667037">
            <text:p>0.7</text:p>
          </table:table-cell>
          <table:table-cell table:formula="oooc:=85.6*(1-[.D17])" office:value-type="float" office:value="27.9791711741016">
            <text:p>28</text:p>
          </table:table-cell>
        </table:table-row>
        <table:table-row table:style-name="ro1">
          <table:table-cell office:value-type="string">
            <text:p>McMurdo Station</text:p>
          </table:table-cell>
          <table:table-cell office:value-type="float" office:value="77.8">
            <text:p>77.8</text:p>
          </table:table-cell>
          <table:table-cell table:formula="oooc:=TAN(RADIANS([.B18]))" office:value-type="float" office:value="4.62518318096396">
            <text:p>4.6</text:p>
          </table:table-cell>
          <table:table-cell table:formula="oooc:=[.C18]/(1+[.C18])" office:value-type="float" office:value="0.822228011456751">
            <text:p>0.8</text:p>
          </table:table-cell>
          <table:table-cell table:formula="oooc:=85.6*(1-[.D18])" office:value-type="float" office:value="15.2172822193021">
            <text:p>15.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8">01/18/2008</text:date>, <text:time>02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Craig Daniel</meta:initial-creator>
    <meta:creation-date>2008-01-13T22:04:03</meta:creation-date>
    <dc:date>2008-01-18T02:16:44</dc:date>
    <dc:language>en-US</dc:language>
    <meta:editing-cycles>5</meta:editing-cycles>
    <meta:editing-duration>PT5H6M42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