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0000000909E043F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5in" style:rel-column-width="32767*"/>
    </style:style>
    <style:style style:name="Table1.1" style:family="table-row">
      <style:table-row-properties style:min-row-height="2in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draw:frame draw:style-name="fr1" draw:name="graphics1" text:anchor-type="paragraph" svg:x="0.8992in" svg:y="0.2083in" svg:width="1.5in" svg:height="1.5in" draw:z-index="0"><draw:image xlink:href="Pictures/1000000000000090000000909E043FC5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3" text:anchor-type="paragraph" svg:x="0.9618in" svg:y="0.2189in" svg:width="1.5in" svg:height="1.5in" draw:z-index="2"><draw:image xlink:href="Pictures/1000000000000090000000909E043FC5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draw:frame draw:style-name="fr1" draw:name="graphics2" text:anchor-type="paragraph" svg:x="-2.4756in" svg:y="0.198in" svg:width="1.5in" svg:height="1.5in" draw:z-index="1"><draw:image xlink:href="Pictures/1000000000000090000000909E043FC5.png" xlink:type="simple" xlink:show="embed" xlink:actuate="onLoad"/></draw:frame><draw:frame draw:style-name="fr1" draw:name="graphics5" text:anchor-type="paragraph" svg:x="0.9618in" svg:y="0.1252in" svg:width="1.5in" svg:height="1.5in" draw:z-index="4"><draw:image xlink:href="Pictures/1000000000000090000000909E043FC5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draw:frame draw:style-name="fr1" draw:name="graphics4" text:anchor-type="paragraph" svg:x="-2.611in" svg:y="0.2291in" svg:width="1.5in" svg:height="1.5in" draw:z-index="3"><draw:image xlink:href="Pictures/1000000000000090000000909E043FC5.png" xlink:type="simple" xlink:show="embed" xlink:actuate="onLoad"/></draw:frame><draw:frame draw:style-name="fr1" draw:name="graphics6" text:anchor-type="paragraph" svg:x="0.9618in" svg:y="0.1874in" svg:width="1.5in" svg:height="1.5in" draw:z-index="5"><draw:image xlink:href="Pictures/1000000000000090000000909E043FC5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draw:style-name="fr1" draw:name="graphics7" text:anchor-type="paragraph" svg:x="0.9618in" svg:y="0.1457in" svg:width="1.5in" svg:height="1.5in" draw:z-index="6"><draw:image xlink:href="Pictures/1000000000000090000000909E043FC5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8" text:anchor-type="paragraph" svg:x="0.9618in" svg:y="0.1457in" svg:width="1.5in" svg:height="1.5in" draw:z-index="7"><draw:image xlink:href="Pictures/1000000000000090000000909E043FC5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Table_20_Contents"><draw:frame draw:style-name="fr1" draw:name="graphics9" text:anchor-type="paragraph" svg:x="0.9618in" svg:y="0.1354in" svg:width="1.5in" svg:height="1.5in" draw:z-index="8"><draw:image xlink:href="Pictures/1000000000000090000000909E043FC5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10" text:anchor-type="paragraph" svg:x="0.9618in" svg:y="0.1457in" svg:width="1.5in" svg:height="1.5in" draw:z-index="9"><draw:image xlink:href="Pictures/1000000000000090000000909E043FC5.png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nis Carwyr</meta:initial-creator>
    <meta:creation-date>2010-08-13T08:09:14.49</meta:creation-date>
    <meta:printed-by>Dennis Carwyr</meta:printed-by>
    <meta:print-date>2010-08-13T08:17:06.71</meta:print-date>
    <meta:document-statistic meta:table-count="1" meta:image-count="10" meta:object-count="0" meta:page-count="2" meta:paragraph-count="0" meta:word-count="0" meta:character-count="0"/>
    <dc:date>2010-08-13T08:19:44.32</dc:date>
    <dc:creator>Dennis Carwyr</dc:creator>
    <meta:editing-duration>PT00H11M18S</meta:editing-duration>
    <meta:editing-cycles>1</meta:editing-cycles>
    <meta:generator>OpenOffice.org/3.1$Win32 OpenOffice.org_project/310m11$Build-9399</meta:generator>
  </office:meta>
</office:document-meta>
</file>