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center" style:shadow="none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min-row-height="2in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>http://xrl.us/sfzero</text:p>
            <text:p text:style-name="P1"/>
            <text:p text:style-name="P1">http://xrl.us/tusczero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nis Carwyr</meta:initial-creator>
    <meta:creation-date>2010-08-13T08:09:14.49</meta:creation-date>
    <meta:printed-by>Dennis Carwyr</meta:printed-by>
    <meta:print-date>2010-08-13T08:58:07.48</meta:print-date>
    <dc:date>2010-08-13T09:01:36.52</dc:date>
    <dc:creator>Dennis Carwyr</dc:creator>
    <meta:editing-duration>PT00H11M18S</meta:editing-duration>
    <meta:editing-cycles>1</meta:editing-cycles>
    <meta:generator>OpenOffice.org/3.1$Win32 OpenOffice.org_project/310m11$Build-9399</meta:generator>
    <meta:document-statistic meta:table-count="1" meta:image-count="0" meta:object-count="0" meta:page-count="2" meta:paragraph-count="20" meta:word-count="20" meta:character-count="420"/>
  </office:meta>
</office:document-meta>
</file>